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98cm"/>
    </style:style>
    <style:style style:name="co4" style:family="table-column">
      <style:table-column-properties fo:break-before="auto" style:column-width="13.64cm"/>
    </style:style>
    <style:style style:name="co5" style:family="table-column">
      <style:table-column-properties fo:break-before="auto" style:column-width="5.586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5.7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2" office:value-type="string">
            <text:p>NRO</text:p>
          </table:table-cell>
          <table:table-cell table:style-name="ce2" office:value-type="string">
            <text:p>MODULO</text:p>
          </table:table-cell>
          <table:table-cell table:style-name="ce2" office:value-type="string">
            <text:p>PERFIL</text:p>
          </table:table-cell>
          <table:table-cell table:style-name="ce4" office:value-type="string">
            <text:p>DESCRIPCION</text:p>
          </table:table-cell>
          <table:table-cell table:style-name="ce4" office:value-type="string">
            <text:p>CONDICIONES</text:p>
          </table:table-cell>
          <table:table-cell table:style-name="ce4" office:value-type="string">
            <text:p>OBSERVACION</text:p>
          </table:table-cell>
          <table:table-cell office:value-type="string">
            <text:p>STATUS PRUEBA AL 23/04/20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table:style-name="ce5" office:value-type="string">
            <text:p>Validar que no se recuerde la contraseña</text:p>
          </table:table-cell>
          <table:table-cell office:value-type="string">
            <text:p>Ninguna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no se permita el autollenado en los campos</text:p>
          </table:table-cell>
          <table:table-cell office:value-type="string">
            <text:p>Ninguna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con el usuario admin no se permita cambiar clave</text:p>
          </table:table-cell>
          <table:table-cell office:value-type="string">
            <text:p>Ninguna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se permita cambiar la clave cuando se activa el checkbox “Cambiar Clave”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cuando el usuario creado le solicite cambiar la clave la primera vez que accede al sistema</text:p>
          </table:table-cell>
          <table:table-cell office:value-type="string">
            <text:p>Usuario nuev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Al cambiar la clave validar que sea obligatorio colocar las dos claves iguales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la nueva fecha de vencimiento de la clave sea n días a partir de hoy</text:p>
          </table:table-cell>
          <table:table-cell office:value-type="string">
            <text:p>Usuario creado</text:p>
          </table:table-cell>
          <table:table-cell office:value-type="string">
            <text:p>Verificar el valor de n en const.yml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se desactive el usuario cuando haya expirado su fecha de clave</text:p>
          </table:table-cell>
          <table:table-cell office:value-type="string">
            <text:p>Usuario creado</text:p>
          </table:table-cell>
          <table:table-cell office:value-type="string">
            <text:p>Preguntar si el cron está desarrollado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el usuario se desactive después de n intentos para logearse</text:p>
          </table:table-cell>
          <table:table-cell office:value-type="string">
            <text:p>Usuario creado</text:p>
          </table:table-cell>
          <table:table-cell office:value-type="string">
            <text:p>Verificar el valor de n en const.yml</text:p>
          </table:table-cell>
          <table:table-cell office:value-type="string">
            <text:p>ok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ogin</text:p>
          </table:table-cell>
          <table:table-cell office:value-type="string">
            <text:p>No aplica</text:p>
          </table:table-cell>
          <table:table-cell office:value-type="string">
            <text:p>Validar que el usuario no pueda cambiar su clave utilizando la misma más de n veces</text:p>
          </table:table-cell>
          <table:table-cell office:value-type="string">
            <text:p>Usuario creado</text:p>
          </table:table-cell>
          <table:table-cell office:value-type="string">
            <text:p>Verificar el valor de n en const.yml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ogin</text:p>
          </table:table-cell>
          <table:table-cell office:value-type="string">
            <text:p>Admin_Sys</text:p>
          </table:table-cell>
          <table:table-cell office:value-type="string">
            <text:p>Validar que al logearse entre al menú administrativo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ogin</text:p>
          </table:table-cell>
          <table:table-cell office:value-type="string">
            <text:p>Entidad_Financiera</text:p>
          </table:table-cell>
          <table:table-cell office:value-type="string">
            <text:p>Validar que al logearse entre al menú de solicitud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ogin</text:p>
          </table:table-cell>
          <table:table-cell office:value-type="string">
            <text:p>Admin_Recursos</text:p>
          </table:table-cell>
          <table:table-cell office:value-type="string">
            <text:p>Validar que al logearse entre al menú completo de recursos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ogin</text:p>
          </table:table-cell>
          <table:table-cell office:value-type="string">
            <text:p>Gerente_Recursos</text:p>
          </table:table-cell>
          <table:table-cell office:value-type="string">
            <text:p>Validar que al logearse entre al menú de recursos con el único link de “Transferir Recursos”</text:p>
          </table:table-cell>
          <table:table-cell office:value-type="string">
            <text:p>Usuario cre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rincipal</text:p>
          </table:table-cell>
          <table:table-cell office:value-type="string">
            <text:p>Admin_Sys</text:p>
          </table:table-cell>
          <table:table-cell office:value-type="string">
            <text:p>Validar que no se permita hacer back una vez que salió de la sesión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Validar que se listen los perfile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Validar que se permita editar un perfil y actualizarlo</text:p>
          </table:table-cell>
          <table:table-cell office:value-type="string">
            <text:p>Perfil cre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Validar que se permita crear nuevos perfile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Validar que el campo de nombre sea obligatorio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Validar que no se edite perfiles si ya están asignados a usuarios</text:p>
          </table:table-cell>
          <table:table-cell office:value-type="string">
            <text:p>Usuario creado con estos perfiles</text:p>
          </table:table-cell>
          <table:table-cell office:value-type="string">
            <text:p>Deja cambiar el nombre del perfil</text:p>
          </table:table-cell>
          <table:table-cell office:value-type="string">
            <text:p>no ok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ys_perfil</text:p>
          </table:table-cell>
          <table:table-cell office:value-type="string">
            <text:p>Admin_Sys</text:p>
          </table:table-cell>
          <table:table-cell office:value-type="string">
            <text:p>Probar los links “Home” y “Cancelar”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table:style-name="ce6" office:value-type="string">
            <text:p>Ingresar un nuevo usuario</text:p>
          </table:table-cell>
          <table:table-cell table:style-name="ce1"/>
          <table:table-cell office:value-type="string">
            <text:p>*** Esta colocando 0 en los campos de telefono (debe guardar NULL)</text:p>
          </table:table-cell>
          <table:table-cell table:style-name="ce7" office:value-type="string">
            <text:p>no ok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Asignar Privilegios al usuario (un solo privilegio)</text:p>
          </table:table-cell>
          <table:table-cell office:value-type="string">
            <text:p>no tenga privilegios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Eliminar Privilegios al usuario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Activar Usuario</text:p>
          </table:table-cell>
          <table:table-cell office:value-type="string">
            <text:p>usuario desactiv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Desactivar Usuario</text:p>
          </table:table-cell>
          <table:table-cell office:value-type="string">
            <text:p>usuario activa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Cambiar Clave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sys_usuario</text:p>
          </table:table-cell>
          <table:table-cell office:value-type="string">
            <text:p>Admin_Sys</text:p>
          </table:table-cell>
          <table:table-cell office:value-type="string">
            <text:p>Búsquedas de Usuarios</text:p>
          </table:table-cell>
          <table:table-cell/>
          <table:table-cell office:value-type="string">
            <text:p>Agregar búsqueda por entidad financiera y agregar en la lista</text:p>
          </table:table-cell>
          <table:table-cell office:value-type="string">
            <text:p>ok</text:p>
          </table:table-cell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auditoria</text:p>
          </table:table-cell>
          <table:table-cell office:value-type="string">
            <text:p>Admin_Sys</text:p>
          </table:table-cell>
          <table:table-cell office:value-type="string">
            <text:p>Buscar operaciones sobre usuarios</text:p>
          </table:table-cell>
          <table:table-cell/>
          <table:table-cell office:value-type="string">
            <text:p>el filtro de fecha no está funcionando. (verificar que el execute query no se ve cuando se ejecuta en modo depuración)</text:p>
          </table:table-cell>
          <table:table-cell office:value-type="string">
            <text:p>no ok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Asignación de Recursos FAOV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Asignación de Recursos Eventual</text:p>
          </table:table-cell>
          <table:table-cell/>
          <table:table-cell table:style-name="Default"/>
          <table:table-cell office:value-type="string">
            <text:p>ok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Back y Reload en Asignar recurso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Asignar recursos de fondos propio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Asignación de Recursos Adicionales</text:p>
          </table:table-cell>
          <table:table-cell office:value-type="string">
            <text:p>Tener asignación en el mismo mes</text:p>
          </table:table-cell>
          <table:table-cell table:style-name="Default"/>
          <table:table-cell office:value-type="string">
            <text:p>ok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Back y Reload en Asignar recursos Adicionale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Suspender Asignación</text:p>
          </table:table-cell>
          <table:table-cell office:value-type="string">
            <text:p>tener asignación</text:p>
          </table:table-cell>
          <table:table-cell table:style-name="Default"/>
          <table:table-cell office:value-type="string">
            <text:p>ok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Bloquear Operador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Transferir Recursos</text:p>
          </table:table-cell>
          <table:table-cell office:value-type="string">
            <text:p>debe tener fecha real de protocolización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Revertir Transferencia de Recursos</text:p>
          </table:table-cell>
          <table:table-cell office:value-type="string">
            <text:p>Transferido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Consultar Solicitud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Tramitar Solicitud</text:p>
          </table:table-cell>
          <table:table-cell office:value-type="string">
            <text:p>debe estar cargada la solicitud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Aprobar Solicitud</text:p>
          </table:table-cell>
          <table:table-cell office:value-type="string">
            <text:p>debe estar en tramite (3)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Entregar Documento</text:p>
          </table:table-cell>
          <table:table-cell office:value-type="string">
            <text:p>debe estar aprobad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Asignar fecha real</text:p>
          </table:table-cell>
          <table:table-cell office:value-type="string">
            <text:p>debe estar entregado documento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chazar Solicitud</text:p>
          </table:table-cell>
          <table:table-cell office:value-type="string">
            <text:p>debe estar cargada la solicitud o en estatus de tramite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Excepción (Rechazar)</text:p>
          </table:table-cell>
          <table:table-cell office:value-type="string">
            <text:p>debe estar en estatus de aprobado en adelante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Excepción (Sustituir)</text:p>
          </table:table-cell>
          <table:table-cell office:value-type="string">
            <text:p>debe estar en estatus de aprobado en adelante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Excepción (Postergar)</text:p>
          </table:table-cell>
          <table:table-cell office:value-type="string">
            <text:p>debe estar en estatus de aprobado en adelante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ecursos</text:p>
          </table:table-cell>
          <table:table-cell office:value-type="string">
            <text:p>Gerente_Recursos</text:p>
          </table:table-cell>
          <table:table-cell office:value-type="string">
            <text:p>Transferir Recursos (aprobar transferencia)</text:p>
          </table:table-cell>
          <table:table-cell office:value-type="string">
            <text:p>deben estar transferidos por el admin_recursos</text:p>
          </table:table-cell>
          <table:table-cell/>
          <table:table-cell office:value-type="string">
            <text:p>ok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Protocolización</text:p>
          </table:table-cell>
          <table:table-cell office:value-type="string">
            <text:p>deben estar en estatus de adjudicadas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Valuacion a Corto Plazo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olicitud</text:p>
          </table:table-cell>
          <table:table-cell office:value-type="string">
            <text:p>Entidad_Financiera</text:p>
          </table:table-cell>
          <table:table-cell office:value-type="string">
            <text:p>Registrar Retiros del FAOV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reportes</text:p>
          </table:table-cell>
          <table:table-cell office:value-type="string">
            <text:p>Admin_Recursos</text:p>
          </table:table-cell>
          <table:table-cell table:style-name="Default" office:value-type="string">
            <text:p>DETALLE DE SOLICITUD DE CRÉDITO POR SOLICITANTE</text:p>
          </table:table-cell>
          <table:table-cell office:value-type="string">
            <text:p>ver documento de reportes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reportes</text:p>
          </table:table-cell>
          <table:table-cell office:value-type="string">
            <text:p>Admin_Recursos</text:p>
          </table:table-cell>
          <table:table-cell office:value-type="string">
            <text:p>LISTADO DE SOLICITUDES POR ENTIDAD FINANCIERA Y ESTATUS</text:p>
          </table:table-cell>
          <table:table-cell office:value-type="string">
            <text:p>ver documento de reportes</text:p>
          </table:table-cell>
          <table:table-cell/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reportes</text:p>
          </table:table-cell>
          <table:table-cell office:value-type="string">
            <text:p>Admin_Recursos</text:p>
          </table:table-cell>
          <table:table-cell office:value-type="string">
            <text:p>LISTADO DE SOLICITUDES CON DOCUMENTOS VENCIDOS O POR VENCER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7">
          <table:table-cell/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LISTADO DE CRÉDITOS NO PROTOCOLIZADOS POR ENTIDAD FINANCIERA</text:p>
          </table:table-cell>
          <table:table-cell/>
          <table:table-cell office:value-type="string">
            <text:p>No muestra datos cuando debe hacerlo (al parecer es el criterio por el campo fecha CRITERA:LESS_THAN que no funciona). FUNCIONA EN JANE</text:p>
          </table:table-cell>
          <table:table-cell office:value-type="string">
            <text:p>no ok </text:p>
          </table:table-cell>
        </table:table-row>
        <table:table-row table:style-name="ro2">
          <table:table-cell/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RESUMEN DE ACTIVIDAD DE RECURSOS POR PERIODO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5">
          <table:table-cell/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EXCEPCIONES POR ENTIDAD FINANCIERA Y PERIODO</text:p>
          </table:table-cell>
          <table:table-cell/>
          <table:table-cell office:value-type="string">
            <text:p>No se puede hacer un resultSet hacia atrás en Oracle</text:p>
          </table:table-cell>
          <table:table-cell office:value-type="string">
            <text:p>no ok</text:p>
          </table:table-cell>
        </table:table-row>
        <table:table-row table:style-name="ro7">
          <table:table-cell/>
          <table:table-cell office:value-type="string">
            <text:p>recursos</text:p>
          </table:table-cell>
          <table:table-cell office:value-type="string">
            <text:p>Admin_Recursos</text:p>
          </table:table-cell>
          <table:table-cell office:value-type="string">
            <text:p>PROGRAMACIÓN DE RECURSOS</text:p>
          </table:table-cell>
          <table:table-cell office:value-type="string">
            <text:p>VOLVER A PROBAR</text:p>
          </table:table-cell>
          <table:table-cell office:value-type="string">
            <text:p>No esta ejecutando bien las condiciones, comentamos todas las condiciones en el validate y no sale nada igual (problemas con los campos ano, mes)</text:p>
          </table:table-cell>
          <table:table-cell office:value-type="string">
            <text:p>no ok </text:p>
          </table:table-cell>
        </table:table-row>
        <table:table-row table:style-name="ro2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CUOTA ASIGNADA -&gt; RESUMEN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3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CUOTA ASIGNADA -&gt; LISTADO DE PRÉSTAMOS A OTORGAR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ADICIONALES -&gt; RESUMEN</text:p>
          </table:table-cell>
          <table:table-cell office:value-type="string">
            <text:p>PROBAR EN JANE</text:p>
          </table:table-cell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ADICIONALES -&gt; PRESTAMOS A OTORGAR</text:p>
          </table:table-cell>
          <table:table-cell office:value-type="string">
            <text:p>PROBAR EN JANE</text:p>
          </table:table-cell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PROGRAMA ALIANZA CASA MEDIA -&gt; RESUMEN</text:p>
          </table:table-cell>
          <table:table-cell office:value-type="string">
            <text:p>PROBAR EN JANE</text:p>
          </table:table-cell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SOLICITUD DE RECURSOS -&gt; PROGRAMA ALIANZA CASA MEDIA -&gt; PRESTAMOS A OTORGAR</text:p>
          </table:table-cell>
          <table:table-cell office:value-type="string">
            <text:p>PROBAR EN JANE</text:p>
          </table:table-cell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2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CUOTA ASIGNADA -&gt; RESUMEN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3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CUOTA ASIGNADA -&gt; PRESTAMOS OTORGADOS</text:p>
          </table:table-cell>
          <table:table-cell table:number-columns-repeated="2"/>
          <table:table-cell office:value-type="string">
            <text:p>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<text:s/>ADICIONALES -&gt; RESUMEN</text:p>
          </table:table-cell>
          <table:table-cell/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6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<text:s/>ADICIONALES -&gt; PRETAMOS OTORGADOS</text:p>
          </table:table-cell>
          <table:table-cell/>
          <table:table-cell office:value-type="string">
            <text:p>No muestra datos cuando debe hacerlo, y los datos a consultar cumple con las condiciones del criterio</text:p>
          </table:table-cell>
          <table:table-cell office:value-type="string">
            <text:p>no ok</text:p>
          </table:table-cell>
        </table:table-row>
        <table:table-row table:style-name="ro3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<text:s/>PROGRAMA ALIANZA CASA MEDIA -&gt; RESUMEN</text:p>
          </table:table-cell>
          <table:table-cell/>
          <table:table-cell office:value-type="string">
            <text:p>Funcionó en Oracle local</text:p>
          </table:table-cell>
          <table:table-cell office:value-type="string">
            <text:p>ok</text:p>
          </table:table-cell>
        </table:table-row>
        <table:table-row table:style-name="ro3">
          <table:table-cell table:number-columns-repeated="2"/>
          <table:table-cell office:value-type="string">
            <text:p>Admin_Recursos</text:p>
          </table:table-cell>
          <table:table-cell office:value-type="string">
            <text:p>UTILIZACIÓN DE RECURSOS -&gt; <text:s/>PROGRMA ALIANZA CASA MEDIA -&gt; PRETAMOS OTORGADOS</text:p>
          </table:table-cell>
          <table:table-cell/>
          <table:table-cell office:value-type="string">
            <text:p>Funcionó en Oracle local</text:p>
          </table:table-cell>
          <table:table-cell office:value-type="string">
            <text:p>ok</text:p>
          </table:table-cell>
        </table:table-row>
        <table:table-row table:style-name="ro1" table:number-rows-repeated="654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6">16/05/2008</text:date>, <text:time>10:1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sé Velasquez</meta:initial-creator>
    <meta:creation-date>2008-03-18T14:55:11</meta:creation-date>
    <dc:creator>Milagros Rivero</dc:creator>
    <dc:date>2008-05-16T10:15:12</dc:date>
    <dc:language>es-VE</dc:language>
    <meta:editing-cycles>47</meta:editing-cycles>
    <meta:editing-duration>PT5H7M47S</meta:editing-duration>
    <meta:user-defined meta:name="Info 1"/>
    <meta:user-defined meta:name="Info 2"/>
    <meta:user-defined meta:name="Info 3"/>
    <meta:user-defined meta:name="Info 4"/>
    <meta:document-statistic meta:table-count="3" meta:cell-count="385"/>
  </office:meta>
</office:document-meta>
</file>